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Times New Roman1" svg:font-family="'Times New Roman', serif"/>
    <style:font-face style:name="Lucida Sans1" svg:font-family="'Lucida Sans'" style:font-family-generic="swiss"/>
    <style:font-face style:name="Georgia1"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margin-top="0in" fo:margin-bottom="0.0835in" fo:line-height="115%" fo:text-align="center" style:justify-single-word="false" fo:text-indent="0in" style:auto-text-indent="false"/>
      <style:text-properties style:font-name="Georgia" fo:font-size="12pt"/>
    </style:style>
    <style:style style:name="P2" style:family="paragraph" style:parent-style-name="Text_20_body">
      <style:paragraph-properties fo:line-height="107%"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style:font-name="Times New Roman1"/>
    </style:style>
    <style:style style:name="P5" style:family="paragraph" style:parent-style-name="Text_20_body">
      <style:paragraph-properties fo:margin-left="0in" fo:margin-right="0in" fo:margin-top="0in" fo:margin-bottom="0.0835in" fo:line-height="115%" fo:text-align="center" style:justify-single-word="false" fo:text-indent="0in" style:auto-text-indent="false"/>
      <style:text-properties style:font-name="Georgia" fo:font-size="12pt"/>
    </style:style>
    <style:style style:name="P6" style:family="paragraph" style:parent-style-name="Text_20_body">
      <style:paragraph-properties fo:margin-left="0in" fo:margin-right="0in" fo:margin-top="0in" fo:margin-bottom="0.0835in" fo:line-height="115%" fo:text-indent="0in" style:auto-text-indent="false"/>
    </style:style>
    <style:style style:name="P7" style:family="paragraph" style:parent-style-name="Text_20_body">
      <style:paragraph-properties fo:margin-left="0in" fo:margin-right="0in" fo:margin-top="0.0835in" fo:margin-bottom="0.0835in" fo:line-height="150%" fo:text-indent="0in" style:auto-text-indent="false"/>
      <style:text-properties style:font-name="Georgia" fo:font-size="12pt"/>
    </style:style>
    <style:style style:name="P8" style:family="paragraph" style:parent-style-name="Text_20_body">
      <style:paragraph-properties fo:margin-left="0in" fo:margin-right="0in" fo:margin-top="0.0835in" fo:margin-bottom="0.0835in" fo:line-height="150%" fo:text-indent="0in" style:auto-text-indent="false"/>
    </style:style>
    <style:style style:name="P9" style:family="paragraph" style:parent-style-name="Text_20_body">
      <style:paragraph-properties fo:margin-left="0in" fo:margin-right="0in" fo:line-height="150%" fo:text-align="justify" style:justify-single-word="false" fo:text-indent="0in" style:auto-text-indent="true"/>
      <style:text-properties style:font-name="Georgia1"/>
    </style:style>
    <style:style style:name="P10" style:family="paragraph" style:parent-style-name="Header">
      <style:text-properties fo:font-size="10pt" fo:font-style="italic" style:font-size-asian="10pt" style:font-style-asian="italic" style:font-size-complex="10pt" style:font-style-complex="italic"/>
    </style:style>
    <style:style style:name="T1" style:family="text">
      <style:text-properties fo:font-style="italic"/>
    </style:style>
    <style:style style:name="T2" style:family="text">
      <style:text-properties style:font-name="Georgia" fo:font-size="12pt"/>
    </style:style>
    <style:style style:name="T3" style:family="text">
      <style:text-properties style:font-name="Georgia" fo:font-size="12pt" fo:font-style="italic"/>
    </style:style>
    <style:style style:name="T4" style:family="text">
      <style:text-properties fo:color="#ff0000" fo:font-weight="bold"/>
    </style:style>
    <style:style style:name="T5" style:family="text">
      <style:text-properties style:text-line-through-style="none" style:text-underline-style="none" style:text-blinking="fals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1" text:anchor-type="as-char" svg:width="4.5728in" svg:height="7.3126in" draw:z-index="3"><draw:image xlink:href="../../../../AppData/Local/Temp/msohtmlclip1/01/clip_image002.jpg" xlink:type="simple" xlink:show="embed" xlink:actuate="onLoad"/></draw:frame></text:p>
      <text:p text:style-name="P3"> </text:p>
      <text:p text:style-name="P3"> </text:p>
      <text:p text:style-name="P3"> </text:p>
      <text:p text:style-name="P3"> </text:p>
      <text:p text:style-name="P3"/>
      <text:p text:style-name="P3"/>
      <text:p text:style-name="P3"><text:soft-page-break/> </text:p>
      <text:p text:style-name="P5">CHAPTER FIVE</text:p>
      <text:p text:style-name="P4">Lady Gatorettes</text:p>
      <text:p text:style-name="Text_20_body"> </text:p>
      <text:p text:style-name="P9">As I drove home I started adding together bits and pieces of what I knew about the Lady Gatorettes.</text:p>
      <text:p text:style-name="P9">They were faithful patrons of The Capt’n’s Table, a dining and drinking establishment located on the St. Johns River. They had been known to run off the end of the dock into the murky but deliciously cold water to quench the fire of a hot flash. God help whoever was in their way when one of them started running. At least a road kill death was quick—a Lady Gatorette running over you meant broken bones and a concussion. Death to the unfortunate soul was probably not an option.</text:p>
      <text:p text:style-name="P9">They were die-hard University of Florida football fans. In fact, obsessive was an understatement with these, ah, ladies. Not being fortunate enough to have the $14,000 or so to be in the Bull Gator Club, or even having enough money to get season tickets, they were nevertheless as supportive of Gator football as they could be by watching all of the games on TV. They knew every player and his statistics by heart.  </text:p>
      <text:p text:style-name="P9">I had heard they had pooled their grocery money together for one month and bought a big flat screen TV. Their husbands and children weren’t exactly happy that they ate greens, beans, and cornbread with an occasional hot dog thrown in, for a month. The Lady Gatorettes didn’t care; they had their big screen TV for football season.</text:p>
      <text:p text:style-name="P9">The Lady Gatorettes had formed shortly after the girls had gotten out of high school. None of them ever thought about leaving Po’thole and so none of them aspired to further their education. They were very content to spend the rest of their lives where they’d grown up.</text:p>
      <text:p text:style-name="P9">They formed the Lady Gatorettes to get back at Bobby Derlicter, who was the Gator Club president the year he had had the audacity to tell Rhonda Jean that the girls were not of the “social caliber” that the Gator Club wanted as members.</text:p>
      <text:p text:style-name="P9">That irritated the girls to no end. So they decided to come up with their own predictions of how the Gators would do during football season. They took out a weekly ad in the newspaper with their predictions of the score. They were actually pretty darn good at it and the local <text:soft-page-break/>sports editor did not make his predictions until after he had read the Lady Gatorettes scores. Even with him having advance knowledge of their predictions, they were almost always dead on with the exact score. It was scary.</text:p>
      <text:p text:style-name="P9">It was heavily rumored that the Las Vegas bookies would call one of the girls at the beginning of each week to get their take on what the football score would be for that Saturday's particular game. If that was so, the Lady Gatorettes, had to be pretty stupid. Knowing the girls as I did from school, they would've either gotten a lot of money or they would've been out in Vegas partying all the time and I knew that none of them had ever been to Las Vegas.</text:p>
      <text:p text:style-name="P9">To say that the Lady Gatorettes were an embarrassment to the officially sanctioned Gator Club was an understatement. As much of an embarrassment as they were to the club, Robert Joseph aka Bubba Joe Smith, the most current president, had decreed that they were to be totally ignored and anything that they might do would elicit no comment from them.</text:p>
      <text:p text:style-name="P9">The bad news about the Lady Gatorettes, besides them being hormonal, was that they were basically good old girls who knew how to hunt, shoot, and track animals in the woods. Once, after consuming at least six beers, Myrtle Sue bragged that she had tracked her husband down during hunting season when he had “escaped,”— her words—from the house without asking her permission. Southern boys during hunting season don't believe it's necessary to ask their wives for permission to go hunting or explain why they go off in the woods with other men to get sweaty, nasty, dirty, and still don't have a dead animal to show for what they were doing over the weekend.</text:p>
      <text:p text:style-name="P9">Apparently, it was that time of the month for Myrtle Sue and she had come home from a particularly bad time at Wal-Mart and discovered that her husband, the erstwhile J.W., had gone off for the weekend with the boys and left her a note saying he would see her Monday morning before he went to work. And, oh, yes, could he have clean clothes to wear on Monday? </text:p>
      <text:p text:style-name="P9">Myrtle Sue saw red. She vowed that J.W. wouldn’t have clean clothes for the remainder of hunting season because he’d made the fatal error of not saying, “I love you” on his note.  </text:p>
      <text:p text:style-name="P9">After becoming a graduate of the 90-day Myrtle Sue School of Doing Your Own Laundry, J.W. now leaves notes with a great big I Love You. Who says men can’t be trained?</text:p>
      <text:p text:style-name="P9"><text:soft-page-break/>Although I had gone to school with the girls, we weren’t what I’d call close personal friends. The Lady Gatorettes were good folks to cover your back although you didn’t necessarily want to take them home to meet mama.</text:p>
      <text:p text:style-name="P9">Flo is a tall, slim waitress with long blond hair who is now on her sixth husband and makes one mean strawberry pie. Flo’s reason for having so many husbands was because not one of them appreciated and loved the Gators as much as she did. This did not make for a happy marriage as far as she was concerned.</text:p>
      <text:p text:style-name="P9">“Humph,” she sniffed. “If my husband doesn’t have a clue as to who the quarterback is, what type of offense the Gators are running, and who the coaches are, then what good is he to me?”</text:p>
      <text:p text:style-name="P9">Of course, none of the other girls could figure out how she could possibly marry a man without noticing he knew nothing about the Gators. They just guessed the old cliché of "love is blind" was true. Apparently, Flo was very blind when it came to men. She also only dated men when it was not football season and that probably explained why she never noticed why they knew nothing about football.</text:p>
      <text:p text:style-name="P9">Myrtle Sue, a little dark-haired fireplug of a woman, is a domestic goddess. She surfs the Internet constantly looking for new information and statistics on the Gators.  Her husband, while not understanding a single thing about the Gator football team and could care less, worships the ground his wife walks on and he is more pleased as punch to accommodate her. As long as he gets at least one hot meal a day he's a happy camper. He has been known to brag that Myrtle Sue makes the best sandwiches that could be eaten with one hand while driving his tractor out in the potato and cabbage fields.</text:p>
      <text:p text:style-name="P9">Mary Jane, a very attractive brunette way back when, went to Atlanta for a weekend with some out-of-town cousins upon graduating from high school and upon her return has never seemed quite right. There was much speculation that she had indulged in some cheap street pharmaceuticals and that was the reason why she's just never been quite right. No one knows for sure—she’s never explained—and her out-of-town cousins disavow knowledge of anything. They also have never visited her ever again. And, she does get a nervous tick in her left eye any time someone mentions going to Atlanta. She has been known to mutter, "It's the devil's playground."</text:p>
      <text:p text:style-name="P9"><text:soft-page-break/>Apparently not realizing New York City is bigger than Atlanta and there’s a lot more sin there, she moved there for a brief moment in time. She thought she was in love with the city that never sleeps at night, changed her mind after a year, and came back. She’s still a redneck but now has an educated palate. She also dates guys that she meets on the Internet. While the rest of the Lady Gatorettes occasionally scold her for surfing for men on the Internet, they are all secretly envious of her.</text:p>
      <text:p text:style-name="P9">Rhonda Jean is the trick play master. She knows every trick play that had been in a game for the past thirty-five years. She also annoys the heck out of the coaches at Florida because she creates and sends in new trick plays every week during spring practice and the regular season. Rhonda Jean’s fervent wish is that one of her plays will be used during a televised game and the Gators will run in for a touchdown. So far it hasn’t happened.</text:p>
      <text:p text:style-name="P9">Her husband, Big T, short for Thomas the Third, was pleased as a pig in mud and mighty proud of his wife every time she received a letter from the coaches. He just knew that one day one of his wife's plays would be used and then they would both be national celebrities. That's the reason why Big T gave up chewing for dipping. Dipping didn't turn your teeth as brown and he was very proud of his big smile. Also, he didn't want to look like a big old Southern redneck on national TV. The bad news is, Big T poached game and all the Fish &amp; Game Commission people knew him all too well.</text:p>
      <text:p text:style-name="P9">Misty Dawn, so named because that’s what the morning looked like the day she was born and her mother took that as a naming sign, sent encouraging cards and notes to all of the football players who had played in each game. She was tickled pink when one of the players mentioned on national TV that it was her cards and letters that helped him during the difficult ordeal of his brother being arrested for dog fighting. His brother is still sitting in jail and, no, Misty Dawn, doesn’t write him. She only writes to the players.</text:p>
      <text:p text:style-name="P9">Misty Dawn, unfortunately, isn’t quite as dainty as what her name might indicate.  She has the vocabulary of a cross-country truck driver. And, oh, yes, she has a very short fuse on a very hot temper. The woman carries grudges like Christians forgive sins. The other members of the club were always trying to convince her that most of what happened around her was not a personal attack. It was people just being people.</text:p>
      <text:p text:style-name="P9">It's too bad that Misty Dawn had not joined the Navy. Swift, silent, and deadly, she <text:soft-page-break/>would've made a natural Navy Seal. The only person she never got mad at was her husband John Boy. She thought he walked on water.  </text:p>
      <text:p text:style-name="P9">John Boy worked construction and was afraid of no one; however, he absolutely quivered when she walked in the house with that death-to-the-world glint in her eye. Until she had vented all of her frustrations, he knew there was no reasoning with her.   </text:p>
      <text:p text:style-name="P9">The one time he had not let her vent, she had gone out to the chicken house and they ended up eating chicken for a month. He was just glad that the only thing she had killed was fifteen chickens. As he confided to J.W. one night over beer, he was mighty happy he didn't have pigs or cattle on his ranchette because Misty Dawn might've killed them, too.</text:p>
      <text:p text:style-name="P9">When the Lady Gatorettes decided to do their version of a quasi-nude poster and sent it to the UF football department, that’s when things got a wee bit out of hand. Somehow that poster ended up on YouTube with the fighting Gator song playing in the background.</text:p>
      <text:p text:style-name="P9">The ladies thought it was great fun and they were beyond happy about being in a video on the Internet. As far as they were concerned, they had attained national celebrity status.  </text:p>
      <text:p text:style-name="P9">They convened later that same day at The Capt’n's Table. That started a rather enthusiastic discussion and called for more beer than they normally consumed. Many ideas were tossed out on how they were going to get on national TV and, of course, give their beloved Gators a "shout out."</text:p>
      <text:p text:style-name="P9">These girls were scary enough without alcohol but once they started drinking there was no telling what their plotting and planning would lead to. </text:p>
      <text:p text:style-name="P9">Fortunately or unfortunately, local reporter Butch Lane was at The Capt’n’s Table that day and took copious notes of what happened next. He had shared the story with me over a couple of frosty frothy liquid libations one evening and we both agreed it would make a great book.</text:p>
      <text:p text:style-name="P9">Misty Dawn, on her third draft beer, said, “We need to capitalize on our celebrity status. I would just love to see us on the Today Show.”</text:p>
      <text:p text:style-name="P9">“Don’t you just know that would piss off Bobby and…?” Rhonda Jean lifted her Dr Pepper and they all laughed.</text:p>
      <text:p text:style-name="P9">“I tell you I think we should email every Gator club in the universe and tell them what we’ve done and encourage them to buy our poster.” Myrtle Sue was gleefully seeing vast <text:soft-page-break/>quantities of money in her checking account.</text:p>
      <text:p text:style-name="P9">Flo, always a little man-crazy, excitedly said, “Frat boys! Frat boys will buy our posters!”</text:p>
      <text:p text:style-name="P9">Misty Dawn snorted, almost blowing beer bubbles out her nose. “Are you crazy, Flo? Frat boys don’t want to see us.” She emphasized her words slowly and carefully. “We could be their mothers.”</text:p>
      <text:p text:style-name="P9">“Well, yeah, I guess so. We don’t want to put any wrong thoughts in their heads.” Flo mourned for a moment or two.</text:p>
      <text:p text:style-name="P9">Rhonda Jean was wondering why she had never taken up drinking beer with the Lady Gatorettes. Then she remembered she was the only one who had never had a DUI ticket. She attributed it to always drinking Dr Pepper.</text:p>
      <text:p text:style-name="P9">“Hush, girls! Here comes that jerk Bobby and the rest of the Gator club,” hissed Mary Jane.  </text:p>
      <text:p text:style-name="P9">“We need to give them a shout out if for no other reason than to piss them off.” Misty Dawn was ready to go to war with Bobby. She was still mad at him for saying they weren’t of the right social caliber for the Gator club. The girl could hold a grudge.</text:p>
      <text:p text:style-name="P9">“Yoo hoo, Bobby! Yoo hoo, Bobby!” Flo stood up and was getting progressively louder the nearer Bobby and the group came. She wanted to force them to acknowledge her.</text:p>
      <text:p text:style-name="P9">Bobby and the club ignored the Lady Gatorettes until Misty Dawn screamed, “Hey, lard butt, don’t you got no manners? Flo’s talking to you!” She was up on her feet.</text:p>
      <text:p text:style-name="P9">Flo, realizing things were getting out of hand, tried to grab Misty Dawn and sit her back down. Misty Dawn, already a little drunk and who already carried more than enough anger and resentment against the Gator club, was ready to explode. She was struggling to get to her feet while Flo, Myrtle Sue, Mary Jane, and Rhonda Jean were doing everything they could to keep her in one location, preferably her chair.</text:p>
      <text:p text:style-name="P9">“And you call yourself the <text:span text:style-name="T1">Lady</text:span> Gatorettes,” snorted Bobby.</text:p>
      <text:p text:style-name="P9">Having a blond moment, one of the other female members chimed in with, “Ladies don’t talk like that, only white trash does!”</text:p>
      <text:p text:style-name="P9">Wasting a perfectly good pitcher of beer, Misty Dawn threw it at Bobby and the other club <text:soft-page-break/>members. Total mayhem broke out complete with screams and the sounds of broken glass.</text:p>
      <text:p text:style-name="P9">Misty Dawn, with an evil glint in her eye and a wicked smile, suddenly stopped, stood up straight, and screamed, “Power to the women! Hear that, Bobby? Power to the women!”</text:p>
      <text:p text:style-name="P9">All of the Lady Gatorettes later agreed that Bobby had turned white as a sheet, apparently haunted by less-than-desirable high school memories.  </text:p>
      <text:p text:style-name="P9">He turned around to the other club members. “Who wants to be in this place with them, anyway?” He strode purposefully toward the exit. The other members, keeping a cautious eye on the Lady Gatorettes, eased out the door.</text:p>
      <text:p text:style-name="P9">The Lady Gatorettes started to laugh.</text:p>
      <text:p text:style-name="P9">“I am freaking gonna kill him one day,” stated Misty Dawn, trying to flag down their waitress. “Hummpphh, for him to say we’re not of the same social caliber he is burns my goat.”</text:p>
      <text:p text:style-name="P9">“It fries my goat,” timidly said Rhonda Jean. “I was the one he insulted. Face to face and in person, I’d like to add. It’s really not <text:span text:style-name="T1">your</text:span> battle, girl.”</text:p>
      <text:p text:style-name="P9">“Well, that twit insults one of us, he insults all of us. I tell you, I’m gonna get that boy one day. Messing with my girls. Jerk off!”  </text:p>
      <text:p text:style-name="P9">With a fresh draft now firmly in hand, she raised it. “Go, Gators!” Various cheers and shouts could be heard around the bar. “Go, Gators!” “Gators rule!”</text:p>
      <text:p text:style-name="P9">Flo, Myrtle Sue, Mary Jane, Rhonda Jean, and Misty Dawn looked at each other, eyeball to eyeball, and with an almost imperceptible nod in agreement, raised their mugs.  No words were necessary; they all knew what was meant…they weren’t finished with Bobby yet.</text:p>
      <text:p text:style-name="P1">**************</text:p>
      <text:p text:style-name="P6"> </text:p>
      <text:p text:style-name="P6"><text:span text:style-name="T2">To read the rest of “</text:span><text:span text:style-name="T3">A Dose of Nice</text:span><text:span text:style-name="T2">”, </text:span><text:a xlink:type="simple" xlink:href="https://www.amazon.com/Dose-Nice-Parker-Mystery-Mytery-ebook/dp/B00JTBYXYU/ref=sr_1_1?ie=UTF8&amp;qid=1513284948&amp;sr=8-1&amp;keywords=a+dose+of+nice+by+sharon+e.+buck" text:style-name="Internet_20_link" text:visited-style-name="Visited_20_Internet_20_Link"><text:span text:style-name="T2">click here</text:span></text:a><text:span text:style-name="T2">, or go to Amazon.</text:span></text:p>
      <text:p text:style-name="P7">I hope you enjoyed this chapter of “<text:span text:style-name="T1">A Dose of Nice</text:span>.” Would you be kind enough to leave a review on Amazon? Writers love, and need, reviews. </text:p>
      <text:p text:style-name="P7">Next week you will receive a totally new chapter from another one of Parker Bell’s Cozy Mystery series. </text:p>
      <text:p text:style-name="P7"><text:soft-page-break/>Be sure to tell your friends about the <text:span text:style-name="T4">FREE</text:span> chapters! Click on the books below to be whisked over to Amazon. They are available in print and ebook.</text:p>
      <text:p text:style-name="P8"> </text:p>
      <text:p text:style-name="P8"><text:span text:style-name="T5"><draw:a xlink:type="simple" xlink:href="https://www.amazon.com/Dose-Nice-Parker-Mystery-Mytery-ebook/dp/B00JTBYXYU/ref=sr_1_1?ie=UTF8&amp;qid=1537883378&amp;sr=8-1&amp;keywords=a+dose+of+nice"><draw:frame draw:style-name="fr1" draw:name="graphics2" text:anchor-type="as-char" svg:width="1.2291in" svg:height="1.8228in" draw:z-index="0"><draw:image xlink:href="../../../../AppData/Local/Temp/msohtmlclip1/01/clip_image004.jpg" xlink:type="simple" xlink:show="embed" xlink:actuate="onLoad"/></draw:frame></draw:a></text:span>          <text:span text:style-name="T5"><draw:a xlink:type="simple" xlink:href="https://www.amazon.com/Honky-Tonk-Night-Parker-Mystery-ebook/dp/B01M70HHEV/ref=sr_1_2?ie=UTF8&amp;qid=1537883453&amp;sr=8-2&amp;keywords=a+honky+tonk+night+book"><draw:frame draw:style-name="fr1" draw:name="graphics3" text:anchor-type="as-char" svg:width="1.1146in" svg:height="1.7811in" draw:z-index="1"><draw:image xlink:href="../../../../AppData/Local/Temp/msohtmlclip1/01/clip_image006.png" xlink:type="simple" xlink:show="embed" xlink:actuate="onLoad"/></draw:frame></draw:a></text:span>            <text:span text:style-name="T5"><draw:a xlink:type="simple" xlink:href="https://www.amazon.com/Fabergé-Easter-Egg-Parker-Mystery-ebook/dp/B07G64SPDM/ref=sr_1_1?ie=UTF8&amp;qid=1537883525&amp;sr=8-1&amp;keywords=the+faberge+easter+egg+by+sharon+e.+buck"><draw:frame draw:style-name="fr1" draw:name="graphics4" text:anchor-type="as-char" svg:width="1.1563in" svg:height="1.7189in" draw:z-index="2"><draw:image xlink:href="../../../../AppData/Local/Temp/msohtmlclip1/01/clip_image008.jpg" xlink:type="simple" xlink:show="embed" xlink:actuate="onLoad"/></draw:frame></draw: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Times New Roman1" svg:font-family="'Times New Roman', serif"/>
    <style:font-face style:name="Lucida Sans1" svg:font-family="'Lucida Sans'" style:font-family-generic="swiss"/>
    <style:font-face style:name="Georgia1"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font-size="10pt" fo:font-style="italic" style:font-size-asian="10pt" style:font-style-asian="italic" style:font-size-complex="10pt" style:font-style-complex="italic"/>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MP1">A Dose of Nice <text:s text:c="143"/>SharonEBuck.com</text:p>
      </style:head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aron Buck</meta:initial-creator>
    <meta:creation-date>2018-11-16T09:24:24.79</meta:creation-date>
    <meta:document-statistic meta:table-count="0" meta:image-count="4" meta:object-count="0" meta:page-count="9" meta:paragraph-count="74" meta:word-count="2889" meta:character-count="15957"/>
    <dc:date>2018-11-16T09:30:23.96</dc:date>
    <dc:creator>Sharon Buck</dc:creator>
    <meta:editing-duration>PT6M</meta:editing-duration>
    <meta:editing-cycles>1</meta:editing-cycles>
    <meta:generator>OpenOffice/4.1.5$Win32 OpenOffice.org_project/415m1$Build-9789</meta:generator>
  </office:meta>
</office:document-meta>
</file>